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margin-left="-0.3591in" fo:margin-right="0in" fo:text-align="center" style:justify-single-word="false" fo:orphans="2" fo:widows="2" fo:text-indent="0in" style:auto-text-indent="false" style:page-number="auto" style:writing-mode="lr-tb">
        <style:tab-stops/>
      </style:paragraph-properties>
      <style:text-properties fo:font-size="16pt" fo:font-weight="bold" style:font-size-asian="16pt" style:font-weight-asian="bold" style:font-size-complex="16pt"/>
    </style:style>
    <style:style style:name="P5" style:family="paragraph" style:parent-style-name="Standard">
      <style:paragraph-properties fo:text-align="justify" style:justify-single-word="false"/>
      <style:text-properties fo:font-size="16pt" style:font-size-asian="16pt" style:font-size-complex="16pt"/>
    </style:style>
    <style:style style:name="P6" style:family="paragraph" style:parent-style-name="Standard" style:list-style-name="L1">
      <style:paragraph-properties fo:text-align="justify" style:justify-single-word="false"/>
    </style:style>
    <style:style style:name="P7" style:family="paragraph" style:parent-style-name="List_20_Paragraph" style:list-style-name="WWNum2">
      <style:paragraph-properties fo:text-align="justify" style:justify-single-word="false"/>
      <style:text-properties fo:font-size="16pt" style:font-size-asian="16pt" style:font-size-complex="16pt"/>
    </style:style>
    <style:style style:name="P8" style:family="paragraph" style:parent-style-name="List_20_Paragraph" style:list-style-name="L1">
      <style:paragraph-properties fo:text-align="justify" style:justify-single-word="false"/>
      <style:text-properties fo:font-size="16pt" style:font-size-asian="16pt" style:font-size-complex="16pt"/>
    </style:style>
    <style:style style:name="P9" style:family="paragraph" style:parent-style-name="List_20_Paragraph" style:list-style-name="WWNum3">
      <style:paragraph-properties fo:margin-left="0in" fo:margin-right="0in" fo:text-align="justify" style:justify-single-word="false" fo:text-indent="0in" style:auto-text-indent="false"/>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style:text-position="super 58%" fo:font-size="16pt" style:font-size-asian="16pt" style:font-size-complex="16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solution ESA/MK/2021 by the committee on Employment and Social Affairs</text:p>
      <text:p text:style-name="P2"/>
      <text:p text:style-name="P3"><text:span text:style-name="T2"><text:s text:c="17"/></text:span><text:span text:style-name="T1">The question of 21</text:span><text:span text:style-name="T3">st</text:span><text:span text:style-name="T1"> century skills, education and rural challenges:</text:span></text:p>
      <text:p text:style-name="P3"><text:span text:style-name="T1">As a part of the 2020 agenda and the focus on learning and 21</text:span><text:span text:style-name="T3">st</text:span><text:span text:style-name="T1"> century skills the European Union has the umbrella term Open Education. Open Education is set to break down barriers within the Education with the use of digital tools, mainly focused on higher educations. The lack of educational opportunities especially noticeable in rural areas within the union, which can stand in the way of both regional and individual growth and How can the EU best support and create initiatives, such as but not limited Open Education, to empower European rural youth and create sustainability for rural areas?</text:span></text:p>
      <text:p text:style-name="P1"/>
      <text:p text:style-name="P1">The Youth European Student Parliament,</text:p>
      <text:p text:style-name="P1"/>
      <text:list xml:id="list7119047536277880506" text:style-name="WWNum2">
        <text:list-item>
          <text:p text:style-name="P7">Alarmed by the fact that migration between rural areas and cities in recent years has become a big problem in EU,</text:p>
        </text:list-item>
        <text:list-item>
          <text:p text:style-name="P7">Deeply concerned about the lack of educational infrastructure and current teaching materials in rural Europe,</text:p>
        </text:list-item>
        <text:list-item>
          <text:p text:style-name="P7"><text:s/>Bearing in mind the low number of educators, low standard of teaching and the deficit of modern technology in rural areas,</text:p>
        </text:list-item>
        <text:list-item>
          <text:p text:style-name="P7">Concerned about the lack of opportunities for rural youth and lower graduation rates in rural areas,</text:p>
        </text:list-item>
        <text:list-item>
          <text:p text:style-name="P7">Noting with regret that many young people in rural areas can’t afford further studies,</text:p>
        </text:list-item>
        <text:list-item>
          <text:p text:style-name="P7">Recognizing the long distance (villages – cities) for students living in rural areas and the daily problems they face in <text:s/>transportation ,</text:p>
        </text:list-item>
        <text:list-item>
          <text:p text:style-name="P7"><text:soft-page-break/><text:s/>Emphasizing the fact that there is a lack of workshops and projects students and teachers can take part in,</text:p>
        </text:list-item>
        <text:list-item>
          <text:p text:style-name="P7">Noting with deep concern that people in rural areas don't have quality internet access, making it difficult for them to take part in normal activities,</text:p>
        </text:list-item>
        <text:list-item>
          <text:p text:style-name="P7">Aware of the social exclusion of rural youth regarding civic life, such as low democratic involvement, which makes a bigger difference in rural areas, due to a lower population,</text:p>
        </text:list-item>
      </text:list>
      <text:list xml:id="list2068948167848646739" text:style-name="WWNum3">
        <text:list-header>
          <text:p text:style-name="P9"><text:s text:c="7"/></text:p>
        </text:list-header>
      </text:list>
      <text:list xml:id="list8365039407021256813" text:style-name="L1">
        <text:list-item>
          <text:p text:style-name="P8">Urges the Member States to financially support rural areas in order to decrease <text:s text:c="2"/>the shift to cities.</text:p>
        </text:list-item>
        <text:list-item>
          <text:p text:style-name="P8">Expresses its hope that member states invest more in schooling infrastructure in rural areas.</text:p>
        </text:list-item>
        <text:list-item>
          <text:p text:style-name="P8">Further recommends Member States to digitize their teaching materials and update them to the current knowledge and situation for easier teaching and also supports the promotion of an open education program.</text:p>
        </text:list-item>
        <text:list-item>
          <text:p text:style-name="P8"><text:s/>Calls upon the EU to:</text:p>
          <text:p text:style-name="P8">- Promote different points of interest that would contribute to the local economy and <text:s/>infrastructure in the local rural areas,</text:p>
          <text:p text:style-name="P8">- Create jobs for more specialist teachers, such as for, music, physical education etc.</text:p>
        </text:list-item>
        <text:list-item>
          <text:p text:style-name="P8"><text:s text:c="2"/>Draws the attention to building a tailored education and provide more counselling classes for students.</text:p>
        </text:list-item>
        <text:list-item>
          <text:p text:style-name="P8">Recommends EU Member States to implement student loans for low-income households.<text:bookmark text:name="Bookmark"/></text:p>
        </text:list-item>
        <text:list-item>
          <text:p text:style-name="P8">Further requests the European Commission to: <text:s/>include rural mobility and research for reliable, inexpensive and easy ways to install transport possibilities for rural areas; </text:p>
        </text:list-item>
        <text:list-item>
          <text:p text:style-name="P8"><text:soft-page-break/>Requests the European Commission to implement funding opportunities for rural extracurricular, sport, and hobby activities and associations.</text:p>
        </text:list-item>
        <text:list-item>
          <text:p text:style-name="P8">Instructs the EU Member States improve internet accessibility in all schools and libraries, accessible to everyone without obstacles, in cooperation with foundations and charities.</text:p>
        </text:list-item>
        <text:list-item>
          <text:p text:style-name="P8">Authorizes the creation of a multimedia campaign concerning youth opportunities,possibilities of participation in civic life and the importance of democratic involvement and taking measures to exclude rural discrimination.</text:p>
          <text:p text:style-name="P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8043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304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804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3.3043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804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304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8043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304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804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1736in" fo:margin-right="0.190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meta:editing-cycles>
    <meta:creation-date>2021-03-03T11:06:00</meta:creation-date>
    <dc:date>2021-03-03T21:31:53.81</dc:date>
    <meta:editing-duration>PT6M</meta:editing-duration>
    <meta:generator>OpenOffice/4.1.7$Win32 OpenOffice.org_project/417m1$Build-9800</meta:generator>
    <meta:document-statistic meta:table-count="0" meta:image-count="0" meta:object-count="0" meta:page-count="3" meta:paragraph-count="26" meta:word-count="546" meta:character-count="3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